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.0693in" fo:margin-right="0.0693in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4%" fo:text-align="justify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0.0693in" fo:margin-top="0.0835in" fo:margin-bottom="0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AMPANHA VALORIZAÇÃO DO SABER DA EJUD-6</text:span></text:p>
      <text:p text:style-name="P1"/>
      <text:p text:style-name="P4"><text:span text:style-name="T1">Art. 1º </text:span><text:span text:style-name="T2">A Campanha Valorização do Saber idealizada pela Escola Judicial do Tribunal Regional do Trabalho da Sexta Região se destina a incentivar a assiduidade no processo de formação e atualização profissional e pessoal das magistradas, magistrados, servidoras e servidores do Sexto Regional, visando o aperfeiçoamento de suas atividades administrativas e jurisdicionais</text:span></text:p>
      <text:p text:style-name="P5"/>
      <text:p text:style-name="P4"><text:span text:style-name="T1">Art. 2ª </text:span><text:span text:style-name="T2">A Ejud-6 incluirá em sua programação orçamentária valores específicos para custeio de passagens aéreas, diárias e inscrições para magistrada, magistrado, servidora ou servidor do TRT-6 que tenha realizado o maior número de horas de atividades formativas de eventos promovidos pela Ejud-6 <text:s/>no período de 1º de março <text:s/>a 30 de novembro <text:s/>de 2023.</text:span><text:span text:style-name="T3">.</text:span></text:p>
      <text:p text:style-name="P5"/>
      <text:p text:style-name="P6"><text:span text:style-name="T1">Art. 3 </text:span><text:span text:style-name="T2">São condições para a participação na campanha: </text:span></text:p>
      <text:p text:style-name="P6"><text:span text:style-name="T2">I - ser magistrada, magistrado, servidora ou servidor em pleno exercício do Sexto Regional;</text:span></text:p>
      <text:p text:style-name="P6"><text:span text:style-name="T2">II <text:s/>– <text:s/>declarar o compromisso de participar integralmente das atividades ofertadas pela premiação.</text:span></text:p>
      <text:p text:style-name="P7"><text:span text:style-name="T2">III - se magistrada ou magistrado, ter o deferimento de afastamento pela Corregedoria para participação da atividade ofertada pela premiação;</text:span></text:p>
      <text:p text:style-name="P9"/>
      <text:p text:style-name="P3"><text:span text:style-name="T1">Art. 4</text:span><text:span text:style-name="T2"> Na apuração da carga horária, serão considerados os seguintes parâmetros:</text:span></text:p>
      <text:p text:style-name="P3"><text:span text:style-name="T2">I - <text:s/>Consideram-se ações formativas aquelas que a data de conclusão esteja dentro do período compreendido entre 1° de março e 30 de novembro, inclusive;</text:span></text:p>
      <text:p text:style-name="P3"><text:span text:style-name="T2">II - <text:s/>Considera-se a data de conclusão, a data final de encerramento da ação formativa divulgada e prevista no planejamento pedagógico;</text:span></text:p>
      <text:p text:style-name="P3"><text:span text:style-name="T2">II - Para magistradas e magistrados, só será considerada a carga horária das ações formativas que houve o aproveitamento satisfatório da/do participante (frequência e preenchimento da avaliação de aprendizagem);</text:span></text:p>
      <text:p text:style-name="P3"><text:span text:style-name="T2">IV - Para servidoras e servidores, só será considerada a carga horária das ações formativas nas quais o/a participante obteve a frequência necessária ao aproveitamento do curso;</text:span></text:p>
      <text:p text:style-name="P3"><text:span text:style-name="T2">V - Serão destinadas 2 (duas) vagas: sendo 1(uma) para contemplar magistrada/magistrado, e outra vaga para servidora/servidor;</text:span></text:p>
      <text:p text:style-name="P3"><text:span text:style-name="T2">VI - O usufruto da premiação deverá ocorrer até o último dia de 2024, observadas as conveniências e adequações legais e institucionais;<text:line-break/>VII - Cada capacitação devidamente concluída contabilizará o máximo de cinco horas aula, mesmo que tenha uma carga horária superior a esse limite.</text:span></text:p>
      <text:p text:style-name="P8"><text:span text:style-name="T1">Art.5 </text:span><text:span text:style-name="T2">A premiação consistirá de:</text:span></text:p>
      <text:p text:style-name="P8"><text:span text:style-name="T2">1 - Participação (inscrição, limite de até duas diárias e passagens de ida e volta) em evento científico e/ou cultural, realizados em território nacional, a ser previamente escolhido e divulgado pela Ejud-6 até 30 de junho de 2024;</text:span></text:p>
      <text:p text:style-name="P8"><text:span text:style-name="T2">2 - Inscrição em evento online, realizado por instituição nacional, a ser previamente escolhido e divulgado pela Ejud-6 até 30 de junho de 2024.</text:span></text:p>
      <text:p text:style-name="P8"><text:span text:style-name="T2"><text:line-break/></text:span><text:span text:style-name="T1">Art. 6 </text:span><text:span text:style-name="T2">A fim de possibilitar uma participação mais abrangente, as pessoas contempladas <text:s/>não poderão participar das duas edições subsequentes da campanha. </text:span></text:p>
      <text:p text:style-name="P8"><text:span text:style-name="T1">Art. 7 </text:span><text:span text:style-name="T2">A participação na campanha no que tange à apuração das horas de capacitação é automática. No caso de não aceitação das vencedoras ou <text:s/>vencedores, a premiação será oferecida à segunda pessoa classificada da magistratura e do quadro de pessoal, respectivamente, e assim sucessivamente.</text:span></text:p>
      <text:p text:style-name="P8"><text:span text:style-name="T1">Art. 8 </text:span><text:span text:style-name="T2">Ficam impedidos e impedidas de participar desta campanha o diretor, o vice-diretor, a coordenadora e todos os <text:s/>servidoras e servidores lotados na Ejud-6.</text:span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503" meta:character-count="3319" meta:non-whitespace-character-count="2822"/>
    <meta:generator>LibreOfficeDev/6.0.5.2$Linux_X86_64 LibreOffice_project/</meta:generator>
  </office:meta>
</office:document-meta>
</file>